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officeooo:paragraph-rsid="000a8bb8"/>
    </style:style>
    <style:style style:name="P4" style:family="paragraph" style:parent-style-name="EXPEDIENTE">
      <style:text-properties style:font-name="Verdana1" officeooo:paragraph-rsid="000c9817"/>
    </style:style>
    <style:style style:name="P5" style:family="paragraph" style:parent-style-name="EXPEDIENTE">
      <style:paragraph-properties fo:text-align="justify" style:justify-single-word="false"/>
      <style:text-properties style:font-name="Verdana1" fo:font-size="13pt" fo:font-weight="bold" officeooo:rsid="0008e6d4" officeooo:paragraph-rsid="000a8bb8" style:font-size-asian="13pt" style:font-weight-asian="bold" style:font-size-complex="13pt"/>
    </style:style>
    <style:style style:name="P6" style:family="paragraph" style:parent-style-name="EXPEDIENTE">
      <style:paragraph-properties fo:text-align="justify" style:justify-single-word="false"/>
      <style:text-properties style:font-name="Verdana1" fo:font-size="11pt" officeooo:paragraph-rsid="000a8bb8" style:font-size-asian="11pt" style:font-size-complex="11pt"/>
    </style:style>
    <style:style style:name="P7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8" style:family="paragraph" style:parent-style-name="Preformatted_20_Text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Verdana1" fo:font-size="11pt" style:font-size-asian="11pt" style:font-size-complex="11pt"/>
    </style:style>
    <style:style style:name="P9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0" style:family="paragraph" style:parent-style-name="EXPEDIENTE">
      <style:paragraph-properties fo:text-align="justify" style:justify-single-word="false"/>
      <style:text-properties style:font-name="Verdana1" fo:font-size="11pt" officeooo:paragraph-rsid="000c9817" style:font-size-asian="11pt" style:font-name-complex="Arial" style:font-size-complex="11pt"/>
    </style:style>
    <style:style style:name="P11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c9817" style:font-size-asian="13pt" style:font-weight-asian="bold" style:font-name-complex="Arial" style:font-size-complex="13pt" style:font-weight-complex="bold"/>
    </style:style>
    <style:style style:name="P12" style:family="paragraph" style:parent-style-name="Preformatted_20_Text" style:list-style-name="L1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13" style:family="paragraph" style:parent-style-name="Preformatted_20_Text" style:list-style-name="L1">
      <style:paragraph-properties fo:text-align="justify" style:justify-single-word="false"/>
      <style:text-properties style:font-name="Verdana1" fo:font-size="11pt" officeooo:paragraph-rsid="000c9817" style:font-size-asian="11pt" style:font-size-complex="11pt"/>
    </style:style>
    <style:style style:name="P14" style:family="paragraph" style:parent-style-name="Preformatted_20_Text">
      <style:paragraph-properties fo:text-align="justify" style:justify-single-word="false"/>
      <style:text-properties style:font-name="Verdana1" fo:font-size="11pt" officeooo:paragraph-rsid="000def6d" style:font-size-asian="11pt" style:font-size-complex="11pt"/>
    </style:style>
    <style:style style:name="P15" style:family="paragraph" style:parent-style-name="Preformatted_20_Text" style:list-style-name="L1">
      <style:paragraph-properties fo:text-align="justify" style:justify-single-word="false"/>
    </style:style>
    <style:style style:name="P16" style:family="paragraph" style:parent-style-name="Preformatted_20_Text" style:list-style-name="L1">
      <style:paragraph-properties fo:margin-top="0cm" fo:margin-bottom="0.499cm" style:contextual-spacing="false" fo:text-align="justify" style:justify-single-word="false"/>
      <style:text-properties style:font-name="Verdana1" fo:font-size="11pt" officeooo:paragraph-rsid="000c9817" style:font-size-asian="11pt" style:font-size-complex="11pt"/>
    </style:style>
    <style:style style:name="P17" style:family="paragraph" style:parent-style-name="Preformatted_20_Text" style:list-style-name="L1">
      <style:paragraph-properties fo:margin-top="0cm" fo:margin-bottom="0.499cm" style:contextual-spacing="false" fo:text-align="justify" style:justify-single-word="false"/>
      <style:text-properties style:font-name="Verdana1" fo:font-size="11pt" officeooo:paragraph-rsid="000c9817" style:font-size-asian="11pt" style:font-name-complex="Arial" style:font-size-complex="11pt"/>
    </style:style>
    <style:style style:name="T1" style:family="text">
      <style:text-properties style:font-name-complex="Verdana1"/>
    </style:style>
    <style:style style:name="T2" style:family="text">
      <style:text-properties officeooo:rsid="000c9817" style:font-name-complex="Verdana1"/>
    </style:style>
    <style:style style:name="T3" style:family="text">
      <style:text-properties officeooo:rsid="002393fc" style:font-name-complex="Verdana1"/>
    </style:style>
    <style:style style:name="T4" style:family="text">
      <style:text-properties style:font-name-complex="Arial" style:font-size-complex="11pt"/>
    </style:style>
    <style:style style:name="T5" style:family="text">
      <style:text-properties officeooo:rsid="000c9817" style:font-name-complex="Arial" style:font-size-complex="11pt"/>
    </style:style>
    <style:style style:name="T6" style:family="text">
      <style:text-properties officeooo:rsid="000c9817"/>
    </style:style>
    <style:style style:name="T7" style:family="text">
      <style:text-properties style:font-name="Verdana1" fo:font-size="11pt" style:font-size-asian="11pt" style:font-name-complex="Verdana1" style:font-size-complex="11pt"/>
    </style:style>
    <style:style style:name="T8" style:family="text">
      <style:text-properties style:font-name="Verdana1" fo:font-size="11pt" style:font-size-asian="11pt" style:font-size-complex="11pt"/>
    </style:style>
    <style:style style:name="T9" style:family="text">
      <style:text-properties style:font-name="Verdana1" fo:font-size="11pt" officeooo:rsid="000c9817" style:font-size-asian="11pt" style:font-size-complex="11pt"/>
    </style:style>
    <style:style style:name="T10" style:family="text">
      <style:text-properties officeooo:rsid="000def6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def6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eñores Diputadas y Diputados de Santa Fe:</text:p>
      <text:p text:style-name="P3"/>
      <text:p text:style-name="P4"><text:span text:style-name="T1">La Comisión de Obras y Servicios Públicos ha considerado el Proyecto de Comunicación, Expediente Nº </text:span><text:span text:style-name="T2">28314 -SFM-</text:span><text:span text:style-name="T1">, de l</text:span><text:span text:style-name="T2">a</text:span><text:span text:style-name="T1"> diputad</text:span><text:span text:style-name="T2">a Alejandra OBEID</text:span><text:span text:style-name="T1">, por el cual se solicita a través del Ministerio de Obras Públicas y Vivienda disponga informar </text:span><text:span text:style-name="T3">respecto de</text:span><text:span text:style-name="T1"> las causales </text:span><text:span text:style-name="T3">de que</text:span><text:span text:style-name="T1"> la obra: “Estructura de Hormigón Armado Centro de Especialidades Médicas Ambulatorias <text:s/>- Santa Fe – CEMAFE”, adjudicada mediante Decreto Nº 1664/10, no ha sido terminada a la fecha; </text:span><text:span text:style-name="T4">y, por las <text:s/>razones expuestas en los fundamentos y las que podrá dar el miembro informante, aconseja la aprobación del </text:span><text:span text:style-name="T5">siguiente texto</text:span><text:span text:style-name="T4">.</text:span></text:p>
      <text:p text:style-name="P11">PROYECTO DE COMUNICACIÓN </text:p>
      <text:p text:style-name="P7"/>
      <text:p text:style-name="P14">La Cámara de Diputados, solicita al Poder Ejecutivo a través <text:span text:style-name="T11">del </text:span><text:span text:style-name="T12"><text:s/>organismo que corresponda</text:span><text:span text:style-name="T10">,</text:span> informe lo siguiente: </text:p>
      <text:p text:style-name="P7"/>
      <text:list xml:id="list8549678394212486507" text:style-name="L1">
        <text:list-item>
          <text:p text:style-name="P12">Cuales fueron las causales por la cual la obra: “Estructura de Hormigón Armado Centro de Especialidades Médicas Ambuiatorias — Santa Fe — CEMAFE- Ciudad de Santa Fe — Departamento la Capital, que fuera adjudicada mediante Decreto N° 1664 del 1 de septiembre de 2.010 a la firma DYCASA S.A. en |a suma de <text:span text:style-name="T6">$</text:span> 42.375.274, 19 (cuarenta y dos millones trescientos setenta y cinco mil doscientos setenta y cuatro c/19/100) con un plazo de ejecución de 450 días calendarios (15 meses), no ha sido terminada a la fecha, cuando ya han trascurrido desde el inicio de la misma (6 de octubre de 2010) 36 meses, o sea casi 2 años de demora en la finalización de esta primera etapa.</text:p>
          <text:p text:style-name="P12"/>
        </text:list-item>
        <text:list-item>
          <text:p text:style-name="P13">Atento la firma de los Decretos: N° 2383 de fecha 27 de agosto de 2012 por el cual se aprueba la ejecución de Trabajos Adicionales N° 1 consistente en agregados para la obra en cuestión por un monto de <text:span text:style-name="T6">$</text:span> 653.353,44; la firma del Decreto N° 190 de fecha 7 de febrero de 2013, por el cua! se aprueba la ejecución de trabajos consistentes en Agregados y Supresiones N° 2 por un monto de <text:span text:style-name="T6">$</text:span> 3.000.006,29, ¡o cual lleva a Ia obra a un monto total de 84602853392, o sea <text:span text:style-name="T6">$ </text:span>6.761.550,08, más que el Presupuesto Oficial:</text:p>
          <text:p text:style-name="P13"><text:s/></text:p>
        </text:list-item>
        <text:list-item>
          <text:p text:style-name="P12">Porque se firmo el Decreto N° 190 de fecha 7 de febrero de 2013, cuando el plazo de finalización de los trabajos era el 4 de enero de 2013, o sea un mes antes de la firma del Decreto. Copia de las <text:soft-page-break/>justificaciones técnicas y jurídicas que avalaron ia firma del mismo. </text:p>
        </text:list-item>
      </text:list>
      <text:p text:style-name="P7"/>
      <text:list xml:id="list1326988828" text:continue-numbering="true" text:style-name="L1">
        <text:list-item>
          <text:p text:style-name="P16">Copia da de los informes elaborados por las áreas técnicas y jurídicas que justificaron y aprobaron ambos adicionales. </text:p>
        </text:list-item>
        <text:list-item>
          <text:p text:style-name="P17">Copia de los índices utilizados sea para la aprobación del Adicional N° 1 o el de las Supresiones y Creaciones del Adicional N° 2. </text:p>
        </text:list-item>
        <text:list-item>
          <text:p text:style-name="P12"><text:s/>Copia de los nuevos Planes de Trabajo, Curvas de Inversión y Acta — Acuerdo llevadas adelante con la Empresa. </text:p>
        </text:list-item>
      </text:list>
      <text:p text:style-name="P7"/>
      <text:list xml:id="list2120956139" text:continue-numbering="true" text:style-name="L1">
        <text:list-item>
          <text:p text:style-name="P15"><text:span text:style-name="T8">Atento la firma del Decreto N° 380 de fecha 6 de marzo de 2013, donde se le reconoce a la firma DYCASA S.A, el pago de gastos para la ejecución de la obra por </text:span><text:span text:style-name="T9">$ </text:span><text:span text:style-name="T8">2.104.636,64 y teniendo en cuenta lo expresado en los Considerando del mismo: </text:span></text:p>
        </text:list-item>
      </text:list>
      <text:p text:style-name="P7"/>
      <text:list xml:id="list2084175494" text:continue-numbering="true" text:style-name="L1">
        <text:list-item>
          <text:p text:style-name="P12">Cuales fueron las causas en el atraso de los pagos por parte de la Provincia, atento a que la fuente de financiamiento de la misma es el vulgarmente llamado “Fondo Soja” y es de transferencia automática desde la Nación a la Provincia. </text:p>
        </text:list-item>
      </text:list>
      <text:p text:style-name="P7"/>
      <text:list xml:id="list436309056" text:continue-numbering="true" text:style-name="L1">
        <text:list-item>
          <text:p text:style-name="P12">Cual fue la forma en la que se “...sanearon los atrasos incumplidos por la Administración...”. En el caso particular de esta obra: cuales son los montos adeudados por certificaciones de obra y cuales son los montos adeudados por Redeterminaciones, a la fecha del presente Pedido de informes </text:p>
        </text:list-item>
      </text:list>
      <text:p text:style-name="P7"/>
      <text:list xml:id="list1627022250" text:continue-numbering="true" text:style-name="L1">
        <text:list-item>
          <text:p text:style-name="P12">Copia del Acta Acuerdo de Pago y Reprogramación de Obra, con su tres anexos, firmada el 2 de noviembre de 2012. </text:p>
        </text:list-item>
      </text:list>
      <text:p text:style-name="P7"/>
      <text:list xml:id="list617637171" text:continue-numbering="true" text:style-name="L1">
        <text:list-item>
          <text:p text:style-name="P12">Copia del informe elaborado por la UEPA aclarando la incorporación de anexos y cálculos de factores de redeterminación, de donde surge la necesidad de utilizar índices ponderados para establecer los montos a reconocer a la Empresa. </text:p>
        </text:list-item>
      </text:list>
      <text:p text:style-name="P7"/>
      <text:list xml:id="list1814972381" text:continue-numbering="true" text:style-name="L1">
        <text:list-item>
          <text:p text:style-name="P12">Copia de los informes elaborados por las áreas técnicas, sea la Dirección General de Variaciones de Costos, la Dirección Provincial de Auditoria y Control de Gestión o el órgano responsable en el área que justifique este reconocimiento de 82.104.636,64. </text:p>
        </text:list-item>
      </text:list>
      <text:p text:style-name="P7"/>
      <text:list xml:id="list1501446900" text:continue-numbering="true" text:style-name="L1">
        <text:list-item>
          <text:p text:style-name="P15"><text:span text:style-name="T8">Porque después de más de un año y medio en que la obra deberia estar finalizada, la Provincia le reconoce a la contratista la incidencia de los Gastos de los rubros Trabajos Preliminare Obrador </text:span><text:soft-page-break/><text:span text:style-name="T8">según versa en ios considerando del Decreto 380/13. </text:span></text:p>
        </text:list-item>
      </text:list>
      <text:p text:style-name="P8"/>
      <text:list xml:id="list1585201989" text:continue-numbering="true" text:style-name="L1">
        <text:list-item>
          <text:p text:style-name="P12">Teniendo en cuenta que dentro de los mismos considerandos del Decreto 380/13 se establece una nueva fecha de finalización: 5 de agosto de 2013: </text:p>
        </text:list-item>
      </text:list>
      <text:p text:style-name="P7"/>
      <text:list xml:id="list1370148056" text:continue-numbering="true" text:style-name="L1">
        <text:list-item>
          <text:p text:style-name="P12">Si ha sido recibida la obra en forma provisoria o definitiva. </text:p>
        </text:list-item>
      </text:list>
      <text:p text:style-name="P7"/>
      <text:list xml:id="list2107602583" text:continue-numbering="true" text:style-name="L1">
        <text:list-item>
          <text:p text:style-name="P12">En caso en que la misma no haya sido recepcionada, ¿Cual es ei motivo de la misma y cual es la nueva fecha r de <text:s/>finaIización?. </text:p>
        </text:list-item>
      </text:list>
      <text:p text:style-name="P10"/>
      <text:p text:style-name="P10"/>
      <text:p text:style-name="P6"/>
      <text:p text:style-name="P5"><text:span text:style-name="T7">SALA DE COMISIÓN</text:span><text:span text:style-name="T8">,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2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5</meta:editing-cycles>
    <meta:print-date>2013-09-24T10:31:06</meta:print-date>
    <dc:date>2013-11-11T08:12:18</dc:date>
    <meta:document-statistic meta:table-count="0" meta:image-count="1" meta:object-count="0" meta:page-count="3" meta:paragraph-count="24" meta:word-count="809" meta:character-count="4620" meta:non-whitespace-character-count="3820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